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III Powiatowy Konkurs „Z językiem polskim za pan brat”</text:p>
      <text:p text:style-name="P4"/>
      <text:p text:style-name="P6"><text:span text:style-name="T2">17 marca 2016 odbyła się część pisemna</text:span><text:span text:style-name="T1"> – gimnazja:</text:span></text:p>
      <text:p text:style-name="P5">I miejsce (ex aequo):</text:p>
      <text:p text:style-name="P1">Zuzanna Grecka – Gimnazjum dwujęzyczne przy I LO w Dębicy ( n. Marta Bonarek-Socha)</text:p>
      <text:p text:style-name="P1">Filip Bąk – Gimnazjum w Parkoszu ( naucz. Ewa Nowak)</text:p>
      <text:p text:style-name="P1">II miejsce:</text:p>
      <text:p text:style-name="P1">Paulina Ciebień – MG nr 2 <text:s/>Dębicy ( naucz. Barbara Gruba)</text:p>
      <text:p text:style-name="P1">III miejsce (ex aequo):</text:p>
      <text:p text:style-name="P1">Aleksandra Skrzypiec - MG nr 2 <text:s/>Dębicy ( naucz. Barbara Gruba)</text:p>
      <text:p text:style-name="P1">Magdalena Cebulak – Gimnazjum w Pustkowie Wsi ( naucz. Danuta Matubowska)</text:p>
      <text:p text:style-name="P1">Wyróżnienia:</text:p>
      <text:p text:style-name="P1">Natalia Galus - Gimnazjum w Parkoszu ( naucz. Ewa Nowak)</text:p>
      <text:p text:style-name="P1">Dominik Sobczyk – Gimnazjum w Brzostku ( naucz. Wioletta Kaput)</text:p>
      <text:p text:style-name="P1">Szkoły ponadgimnazjalne:</text:p>
      <text:p text:style-name="P1">I miejsce: Ewelina Golonka - I LO (n. Renata Maciejowska)</text:p>
      <text:p text:style-name="P1">II miejsce: Paweł Nykiel - III LO (n. Iwona Sokołowska –Kupiec)</text:p>
      <text:p text:style-name="P1">III miejsce: Angelika Szpara – I LO ( n. Marta Bonarek-Socha)</text:p>
      <text:p text:style-name="P2"/>
      <text:p text:style-name="P3">Konkurs retoryczny – 22 III 2016</text:p>
      <text:p text:style-name="P1">I miejsce: Paweł Nykiel - III LO (n. Iwona Sokołowska –Kupiec)</text:p>
      <text:p text:style-name="Standard"><text:span text:style-name="T1">II miejsce: Jaromir Hunia I LO (n. Katarzyna Zalewska</text:span><text:bookmark text:name="_GoBack"/><text:span text:style-name="T1"> )</text:span></text:p>
      <text:p text:style-name="P1">III miejsce Gabriela Grzyb – ZSZ nr 1 (n. Małgorzata Jasińska)</text:p>
      <text:p text:style-name="P1">Wyróżnienia:</text:p>
      <text:p text:style-name="P1">Patrycja Magiera – I LO (n. Ewa Nowacka)</text:p>
      <text:p text:style-name="P1">Patryk Strączek – ZSZ nr 1 (n. Małgorzata Jasińsk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Bonarek-Socha</meta:initial-creator>
    <meta:editing-cycles>5</meta:editing-cycles>
    <meta:creation-date>2016-03-24T07:40:00</meta:creation-date>
    <dc:date>2016-03-30T10:56:32.78</dc:date>
    <meta:editing-duration>PT1M57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96" meta:character-count="113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