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Normalny_20__28_Web_29_">
      <style:paragraph-properties fo:line-height="100%" fo:text-align="justify" style:justify-single-word="false"/>
    </style:style>
    <style:style style:name="P3" style:family="paragraph" style:parent-style-name="Normalny_20__28_Web_29_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style:font-size-asian="12pt" style:font-size-complex="12pt" style:font-weight-complex="bold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4">Laureatami II Powiatowego Konkursu Fotograficznego „PRZYRODA POWIATU DĘBICKIEGO":</text:span></text:span></text:p>
      <text:p text:style-name="P2"><text:span text:style-name="Strong_20_Emphasis"><text:span text:style-name="T3">- I miejsce - Kamila Nykiel - </text:span></text:span><text:span text:style-name="Strong_20_Emphasis"><text:span text:style-name="T5">ZSZ nr 1 w Dębicy, za zdjęcia: <text:s/>„Róż w deszczu”, „Poranna kąpiel”, „Rusałka Pawik”,</text:span></text:span></text:p>
      <text:p text:style-name="P3"><text:span text:style-name="T1">- II miejsce - Julia Żymuła - </text:span><text:span text:style-name="T2">MG nr 1 w Dębicy, za zdjęcia: „Świt”, „Tygrzyk paskowany”, „W sieci”,</text:span></text:p>
      <text:p text:style-name="P2"><text:span text:style-name="T3">- </text:span><text:span text:style-name="Strong_20_Emphasis"><text:span text:style-name="T3">III miejsce - Karolina Chłopek - </text:span></text:span><text:span text:style-name="Strong_20_Emphasis"><text:span text:style-name="T5">I LO w Dębicy, za zdjęcia: „Konik polny”, „Pająk”, „Rosa”.</text:span></text:span></text:p>
      <text:p text:style-name="P2"><text:span text:style-name="Strong_20_Emphasis"><text:span text:style-name="T4"><text:s/>Wyróżnienia:</text:span></text:span><text:span text:style-name="Strong_20_Emphasis"><text:span text:style-name="T3"> </text:span></text:span></text:p>
      <text:p text:style-name="P2"><text:span text:style-name="Strong_20_Emphasis"><text:span text:style-name="T3">- Przemysław Łącki - </text:span></text:span><text:span text:style-name="Strong_20_Emphasis"><text:span text:style-name="T5">ZS Brzostek,</text:span></text:span><text:span text:style-name="Strong_20_Emphasis"><text:span text:style-name="T3"> </text:span></text:span><text:span text:style-name="Strong_20_Emphasis"><text:span text:style-name="T5">za zdjęcia: „Inwazja pająków”, „Latolistek cytrynek”, „Salamandra”,</text:span></text:span></text:p>
      <text:p text:style-name="P2"><text:span text:style-name="Strong_20_Emphasis"><text:span text:style-name="T3">- Marcelina Drobot - </text:span></text:span><text:span text:style-name="Strong_20_Emphasis"><text:span text:style-name="T5">I LO w Dębicy,</text:span></text:span><text:span text:style-name="Strong_20_Emphasis"><text:span text:style-name="T3"> </text:span></text:span><text:span text:style-name="Strong_20_Emphasis"><text:span text:style-name="T5">za zdjęcia: „Ujście Wielopolki do Wisłoki”, „Wydmy nad Wisłoką”,</text:span></text:span></text:p>
      <text:p text:style-name="P2"><text:span text:style-name="Strong_20_Emphasis"><text:span text:style-name="T3">- Martyna Flankowska</text:span></text:span><text:span text:style-name="Strong_20_Emphasis"><text:span text:style-name="T5"> - I LO w Dębicy, za zdjęcia: „Rodzina Danieli”, „Niedzielny obiad Daniela”,</text:span></text:span></text:p>
      <text:p text:style-name="P2"><text:span text:style-name="Strong_20_Emphasis"><text:span text:style-name="T5">- </text:span></text:span><text:span text:style-name="Strong_20_Emphasis"><text:span text:style-name="T6">Krzysztof Zgłobica -</text:span></text:span><text:span text:style-name="Strong_20_Emphasis"><text:span text:style-name="T5"> MG nr 3 w Dębicy, za zdjęcie „Brzozowe zacisze”,</text:span></text:span></text:p>
      <text:p text:style-name="P2"><text:span text:style-name="Strong_20_Emphasis"><text:span text:style-name="T3">- M</text:span></text:span><text:span text:style-name="Strong_20_Emphasis"><text:span text:style-name="T6">agdalena Święch - </text:span></text:span><text:span text:style-name="Strong_20_Emphasis"><text:span text:style-name="T5">ZS w Brzostku,</text:span></text:span><text:span text:style-name="Strong_20_Emphasis"><text:span text:style-name="T6"> </text:span></text:span><text:span text:style-name="Strong_20_Emphasis"><text:span text:style-name="T5">za zdjęcie „Uciążliwe rodzeństwo”,</text:span></text:span></text:p>
      <text:p text:style-name="P2"><text:span text:style-name="Strong_20_Emphasis"><text:span text:style-name="T6">- Sebastian Rynkar - </text:span></text:span><text:span text:style-name="Strong_20_Emphasis"><text:span text:style-name="T5">I LO w Dębicy,</text:span></text:span><text:span text:style-name="Strong_20_Emphasis"><text:span text:style-name="T6"> </text:span></text:span><text:span text:style-name="Strong_20_Emphasis"><text:span text:style-name="T5">za zdjęcia: „Co się gapisz”, „Chwila odpoczynku”, „Skupienie Kwietnika”,</text:span></text:span></text:p>
      <text:p text:style-name="P1"><text:span text:style-name="Strong_20_Emphasis"><text:span text:style-name="T7">- Wiktoria Robak</text:span></text:span><text:span text:style-name="T8"> - </text:span><text:span text:style-name="T9">Gimnazjum w Łękach Górnych,</text:span><text:span text:style-name="T8"> </text:span><text:span text:style-name="Strong_20_Emphasis"><text:span text:style-name="T9">za zdjęcia: „Oko w oko z łęckim gadem”, „Lustereczko powiedz, kto jest najpiękniejszym dmuchawcem w powiecie”, „Mały Włochatek (Kuprówka złotnica)”.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7"/></text:span></text:p>
      <text:p text:style-name="P1"><text:span text:style-name="Strong_20_Emphasis"><text:span text:style-name="T6">Laureatami I I Powiatowego <text:s/>Konkursu Plastycznego <text:s/>„MOJE SPOTKANIA Z PRZYRODĄ” <text:s/>zostali: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10">Nagrody zakupione ze środków WFOŚiGW w Rzeszowie i budżetu Powiatu Dębickiego:</text:span></text:span></text:p>
      <text:p text:style-name="P1"><text:span text:style-name="Strong_20_Emphasis"><text:span text:style-name="T11"/></text:span></text:p>
      <text:p text:style-name="P1"><text:soft-page-break/><text:span text:style-name="Strong_20_Emphasis"><text:span text:style-name="T11"/></text:span></text:p>
      <text:p text:style-name="P1"><text:span text:style-name="Strong_20_Emphasis"><text:span text:style-name="T10">- I miejsce – Magdalena Rachwał</text:span></text:span><text:span text:style-name="Strong_20_Emphasis"><text:span text:style-name="T11"> - PG w Paszczynie,</text:span></text:span></text:p>
      <text:p text:style-name="P1"><text:span text:style-name="Strong_20_Emphasis"><text:span text:style-name="T11"><text:s text:c="19"/>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0">- II miejsce - Aleksandra Mróz</text:span></text:span><text:span text:style-name="Strong_20_Emphasis"><text:span text:style-name="T11"> - MG 1 w Dębicy,</text:span></text:span></text:p>
      <text:p text:style-name="P1"><text:span text:style-name="Strong_20_Emphasis"><text:span text:style-name="T11"><text:s text:c="16"/>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0">- III miejsce - Rafał Kleszcz</text:span></text:span><text:span text:style-name="Strong_20_Emphasis"><text:span text:style-name="T11"> - PG w Borowej. <text:s text:c="5"/>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/></text:span></text:p>
      <text:p text:style-name="P1"><text:span text:style-name="Strong_20_Emphasis"><text:span text:style-name="T11"><text:s text:c="12"/></text:span></text:span></text:p>
      <text:p text:style-name="P1"><text:span text:style-name="Strong_20_Emphasis"><text:span text:style-name="T10">Nagrody z zasobów Powiatu Dębickiego:</text:span></text:span></text:p>
      <text:p text:style-name="P1"><text:span text:style-name="Strong_20_Emphasis"><text:span text:style-name="T10"/></text:span></text:p>
      <text:p text:style-name="P1"><text:span text:style-name="Strong_20_Emphasis"><text:span text:style-name="T10">- I miejsce </text:span></text:span><text:span text:style-name="Strong_20_Emphasis"><text:span text:style-name="T11">- Piotr Ruda - ZSP w Bobrowej, Kamil Skorupa – PG w Borowej, Maria Chęciek – SP nr 5 w Dębicy,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0">- II miejsce - </text:span></text:span><text:span text:style-name="Strong_20_Emphasis"><text:span text:style-name="T11">Amelia Czerwiec - ZSP w Straszęcinie, Igor Pas – SP nr 11 w Dębicy,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0">- III miejsce - </text:span></text:span><text:span text:style-name="Strong_20_Emphasis"><text:span text:style-name="T11">Liliana Szlachta - SP nr 11 w Dębicy, Antoni Jurkiewicz – ZS w Nawsiu Brzosteckim, Mateusz Potyrała – SP nr 11 w Dębicy, Olga Grabowska – SP nr 11 w Dębicy. <text:s text:c="4"/>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0"/></text:span></text:p>
      <text:p text:style-name="P1"><text:span text:style-name="Strong_20_Emphasis"><text:span text:style-name="T10">Wyróżnienia otrzymują: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- Anna Kaczka - PG w Jodłowej,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- Maja Lis - SP 11 w Dębicy,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- Nikola Bielawska - SP 11 w Dębicy,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- Jan Świętoń - SP 9 w Dębicy,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- Wiktoria Skarbek - PG w Borowej,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- Hubert Stachnik - ZSS w Dębicy,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- Dawid Kliś - ZSS w Dębicy,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>- Weronika Czerepak - ZSS w Dębicy,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>- Janusz Berek - SP w Kamienicy Dolnej,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>- Piotr Świątek - ZSS w Dębicy.</text:span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9"/></text:span></text:p>
      <text:p text:style-name="P1"><text:span text:style-name="Strong_20_Emphasis"><text:span text:style-name="T7">Laureatom i wyróżnionym osobom zostały wręczone nagrody książkowe i rzeczow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30T08:49:47.57</meta:creation-date>
    <dc:date>2015-11-30T14:03:33.43</dc:date>
    <meta:editing-duration>PT25M52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2" meta:paragraph-count="36" meta:word-count="401" meta:character-count="2327"/>
  </office:meta>
</office:document-meta>
</file>