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Państwo,</text:p>
      <text:p text:style-name="P1">w związku z tworzeniem bazy organizacji pozarządowych mających siedzibę na terenie Powiatu Dębickiego, zwracamy się z prośbą o wypełnienie formularza i przesłanie go na adres e-mail: <text:a xlink:type="simple" xlink:href="mailto:k.rokosz@powiatdebicki.pl" text:style-name="Internet_20_link" text:visited-style-name="Visited_20_Internet_20_Link">k.rokosz@powiatdebicki.pl</text:a> lub pocztą: Starostwo Powiatowe w Dębicy, ul. Parkowa 28, 39-200 Dębica. </text:p>
      <text:p text:style-name="P5">Jednocześnie prosimy o informację w przypadku jakichkolwiek zmian poniższych danych, w celu bieżącej aktualizacji.</text:p>
      <text:p text:style-name="P1"/>
      <text:p text:style-name="P1">W razie pytań, prosimy o kontakt pod nr tel. 14 680-31-22.</text:p>
      <text:p text:style-name="P1"/>
      <text:p text:style-name="P1"/>
      <text:p text:style-name="P1"/>
      <text:p text:style-name="P1"/>
      <text:p text:style-name="P2">Pełna nazwa organizacji:</text:p>
      <text:p text:style-name="P1"/>
      <text:p text:style-name="P1"/>
      <text:p text:style-name="P1"><text:span text:style-name="T1">Adres siedziby: </text:span><text:s text:c="54"/></text:p>
      <text:p text:style-name="P2"/>
      <text:p text:style-name="P2"/>
      <text:p text:style-name="P2">Adres do korespondencji:</text:p>
      <text:p text:style-name="P1"><text:s/></text:p>
      <text:p text:style-name="P1"/>
      <text:p text:style-name="P3">Kontakt:</text:p>
      <text:p text:style-name="P4">Tel.: </text:p>
      <text:p text:style-name="P4">Faks: </text:p>
      <text:p text:style-name="P4">E-mail: </text:p>
      <text:p text:style-name="P4">Strona www: </text:p>
      <text:p text:style-name="P3"/>
      <text:p text:style-name="P3">Krajowy Rejestr Sądowy - nr KRS: </text:p>
      <text:p text:style-name="P3">Status OPP:</text:p>
      <text:p text:style-name="P1"/>
      <text:p text:style-name="P3">Prezes organizacji:</text:p>
      <text:p text:style-name="P4"/>
      <text:p text:style-name="P2">Opis działalności: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30T14:33:21.79</meta:creation-date>
    <dc:date>2015-10-30T14:54:59.74</dc:date>
    <meta:editing-duration>PT2M3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7" meta:word-count="91" meta:character-count="711"/>
  </office:meta>
</office:document-meta>
</file>